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1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 style:text-autospace="none" fo:text-align="center" fo:margin-left="0.4916in" fo:text-indent="0.491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4" style:parent-style-name="Normalny" style:family="paragraph">
      <style:paragraph-properties style:text-autospace="none" fo:text-align="center" fo:margin-left="0.4916in" fo:text-indent="0.4916in">
        <style:tab-stops/>
      </style:paragraph-properties>
      <style:text-properties style:font-name="Arial" style:font-name-complex="Arial" fo:font-weight="bold" style:font-weight-asian="bold" style:language-asian="en" style:country-asian="US"/>
    </style:style>
    <style:style style:name="P5" style:parent-style-name="Normalny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9" style:parent-style-name="Norma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 style:language-asian="en" style:country-asian="US"/>
    </style:style>
    <style:style style:name="P10" style:parent-style-name="Norma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 style:language-asian="en" style:country-asian="US"/>
    </style:style>
    <style:style style:name="P11" style:parent-style-name="Normalny" style:family="paragraph">
      <style:paragraph-properties style:text-autospace="none" fo:text-align="center"/>
      <style:text-properties style:font-name="Arial" style:font-name-complex="Arial" fo:font-size="11pt" style:font-size-asian="11pt" style:font-size-complex="11pt" style:language-asian="en" style:country-asian="US"/>
    </style:style>
    <style:style style:name="P12" style:parent-style-name="Normalny" style:family="paragraph">
      <style:paragraph-properties style:text-autospace="none" fo:text-align="center"/>
    </style:style>
    <style:style style:name="T1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6" style:parent-style-name="Normalny" style:family="paragraph">
      <style:paragraph-properties fo:text-align="center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Arial" style:font-name-complex="Arial" fo:font-size="11pt" style:font-size-asian="11pt" style:font-size-complex="11pt" style:language-asian="en" style:country-asian="US"/>
    </style:style>
    <style:style style:name="P21" style:parent-style-name="Normalny" style:family="paragraph">
      <style:paragraph-properties fo:text-align="center"/>
      <style:text-properties style:font-name="Arial" style:font-name-complex="Arial"/>
    </style:style>
    <style:style style:name="P22" style:parent-style-name="Normalny" style:family="paragraph">
      <style:paragraph-properties style:text-autospace="none"/>
    </style:style>
    <style:style style:name="T2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24" style:parent-style-name="Domyślnaczcionkaakapitu" style:family="text">
      <style:text-properties style:font-name="Arial" style:font-name-complex="Arial" style:language-asian="en" style:country-asian="US"/>
    </style:style>
    <style:style style:name="T25" style:parent-style-name="Domyślnaczcionkaakapitu" style:family="text">
      <style:text-properties style:font-name="Arial" style:font-name-complex="Arial" style:language-asian="en" style:country-asian="US"/>
    </style:style>
    <style:style style:name="T26" style:parent-style-name="Domyślnaczcionkaakapitu" style:family="text">
      <style:text-properties style:font-name="Arial" style:font-name-complex="Arial" style:language-asian="en" style:country-asian="US"/>
    </style:style>
    <style:style style:name="P27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P28" style:parent-style-name="Normalny" style:family="paragraph">
      <style:paragraph-properties style:text-autospace="none" fo:margin-left="2.95in" fo:text-indent="0.4916in">
        <style:tab-stops/>
      </style:paragraph-properties>
      <style:text-properties style:font-name="Arial" style:font-name-complex="Arial" fo:font-size="8pt" style:font-size-asian="8pt" style:font-size-complex="8pt" style:language-asian="en" style:country-asian="US"/>
    </style:style>
    <style:style style:name="P29" style:parent-style-name="Normalny" style:family="paragraph">
      <style:paragraph-properties style:text-autospace="none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31" style:parent-style-name="Domyślnaczcionkaakapitu" style:family="text">
      <style:text-properties style:font-name="Arial" style:font-name-complex="Arial" style:language-asian="en" style:country-asian="US"/>
    </style:style>
    <style:style style:name="P32" style:parent-style-name="Normalny" style:family="paragraph">
      <style:paragraph-properties style:text-autospace="none"/>
      <style:text-properties style:font-name="Arial" style:font-name-complex="Arial" style:language-asian="en" style:country-asian="US"/>
    </style:style>
    <style:style style:name="P33" style:parent-style-name="Normalny" style:family="paragraph">
      <style:paragraph-properties style:text-autospace="none"/>
      <style:text-properties style:font-name="Arial" style:font-name-complex="Arial" style:language-asian="en" style:country-asian="US"/>
    </style:style>
    <style:style style:name="P34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P35" style:parent-style-name="Normalny" style:family="paragraph">
      <style:paragraph-properties style:text-autospace="none" fo:margin-left="0.4916in" fo:text-indent="0.4916in">
        <style:tab-stops/>
      </style:paragraph-properties>
      <style:text-properties style:font-name="Arial" style:font-name-complex="Arial" fo:font-size="8pt" style:font-size-asian="8pt" style:font-size-complex="8pt" style:language-asian="en" style:country-asian="US"/>
    </style:style>
    <style:style style:name="P36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37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P38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P39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40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P41" style:parent-style-name="Normalny" style:family="paragraph">
      <style:paragraph-properties style:text-autospace="none" fo:text-align="center"/>
      <style:text-properties style:font-name="Arial" style:font-name-complex="Arial" fo:font-size="8pt" style:font-size-asian="8pt" style:font-size-complex="8pt" style:language-asian="en" style:country-asian="US"/>
    </style:style>
    <style:style style:name="P42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43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 style:language-asian="en" style:country-asian="US"/>
    </style:style>
    <style:style style:name="P44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 style:language-asian="en" style:country-asian="US"/>
    </style:style>
    <style:style style:name="P45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46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47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48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 style:language-asian="en" style:country-asian="US"/>
    </style:style>
    <style:style style:name="P49" style:parent-style-name="Normalny" style:family="paragraph">
      <style:paragraph-properties style:text-autospace="none"/>
      <style:text-properties style:font-name="Arial" style:font-name-complex="Arial" fo:font-size="8pt" style:font-size-asian="8pt" style:font-size-complex="8pt" style:language-asian="en" style:country-asian="US"/>
    </style:style>
    <style:style style:name="P50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51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52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53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54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55" style:parent-style-name="Normalny" style:family="paragraph">
      <style:paragraph-properties style:text-autospace="none" fo:text-align="center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5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0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3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64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65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66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67" style:parent-style-name="Normalny" style:family="paragraph">
      <style:paragraph-properties style:text-autospace="none"/>
    </style:style>
    <style:style style:name="T68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6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76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77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78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79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80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81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T82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0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91" style:parent-style-name="Normalny" style:family="paragraph">
      <style:paragraph-properties style:text-autospace="none"/>
      <style:text-properties style:font-name="Arial" style:font-name-complex="Arial" fo:font-size="11pt" style:font-size-asian="11pt" style:font-size-complex="11pt" style:language-asian="en" style:country-asian="US"/>
    </style:style>
    <style:style style:name="P92" style:parent-style-name="Normalny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93" style:parent-style-name="Normalny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94" style:parent-style-name="Normalny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P95" style:parent-style-name="Normalny" style:family="paragraph">
      <style:text-properties style:font-name="Arial" style:font-name-complex="Arial" fo:font-size="11pt" style:font-size-asian="11pt" style:font-size-complex="11pt" style:language-asian="en" style:country-asian="US"/>
    </style:style>
    <style:style style:name="T96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97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98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99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100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101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  <style:style style:name="T102" style:parent-style-name="Domyślnaczcionkaakapitu" style:family="text">
      <style:text-properties style:font-name="Arial" style:font-name-complex="Arial" fo:font-size="8pt" style:font-size-asian="8pt" style:font-size-complex="8pt" style:language-asian="en" style:country-asian="US"/>
    </style:style>
  </office:automatic-styles>
  <office:body>
    <office:text text:use-soft-page-breaks="true">
      <text:p text:style-name="P1"/>
      <text:p text:style-name="P2"/>
      <text:p text:style-name="P3">DEKLARACJA UCZESTNICTWA W PROJEKCIE</text:p>
      <text:p text:style-name="P4"/>
      <text:p text:style-name="P5"><text:span text:style-name="T6">„</text:span><text:span text:style-name="T7">Rozwój przedsiębiorczości akademickiej drogą do sukcesu woj. łódzkiego</text:span><text:span text:style-name="T8">”</text:span></text:p>
      <text:p text:style-name="P9"/>
      <text:p text:style-name="P10">realizowanego w ramach Programu Operacyjnego Kapitał Ludzki 2007-2013</text:p>
      <text:p text:style-name="P11">Priorytet VIII<text:s/>Regionalne kadry gospodarki</text:p>
      <text:p text:style-name="P12"><text:span text:style-name="T13">Działanie 8.2</text:span><text:span text:style-name="T14"><text:s/></text:span><text:span text:style-name="T15">Transfer wiedzy</text:span></text:p>
      <text:p text:style-name="P16"><text:span text:style-name="T17">Poddziałanie 8.2</text:span><text:span text:style-name="T18">.1<text:s/></text:span><text:span text:style-name="T19">Wsparcie dla współpracy sfery nauki i przedsiębiorstw.</text:span></text:p>
      <text:p text:style-name="P20"/>
      <text:p text:style-name="P21"/>
      <text:p text:style-name="P22"><text:span text:style-name="T23">Ja, niżej podpisany/a</text:span><text:span text:style-name="T24"><text:s/>………</text:span><text:span text:style-name="T25">…………………………………………………..</text:span><text:span text:style-name="T26">……………..</text:span></text:p>
      <text:p text:style-name="P27">Imię i Nazwisko kandydata</text:p>
      <text:p text:style-name="P28"/>
      <text:p text:style-name="P29"><text:span text:style-name="T30">zamieszkały/a</text:span><text:span text:style-name="T31"><text:s/>…………………………………………………………………………………</text:span></text:p>
      <text:p text:style-name="P32"/>
      <text:p text:style-name="P33">…………………………………………………………………………………………………..</text:p>
      <text:p text:style-name="P34">kod, miejscowość, ulica, numer domu/mieszkania</text:p>
      <text:p text:style-name="P35"/>
      <text:p text:style-name="P36">telefon kontaktowy<text:s/>……………………………………………………………………………………</text:p>
      <text:p text:style-name="P37">numer telefonu</text:p>
      <text:p text:style-name="P38"/>
      <text:p text:style-name="P39">adres poczty elektronicznej<text:s/>………………………………………………………………………….</text:p>
      <text:p text:style-name="P40">e-mail</text:p>
      <text:p text:style-name="P41"/>
      <text:p text:style-name="P42">adres do korespondencji<text:s/>………………………………………………………………………………</text:p>
      <text:p text:style-name="P43">(jeśli inny niż zamieszkania)</text:p>
      <text:p text:style-name="P44"/>
      <text:p text:style-name="P45">……………………………………………………………………………………………………………</text:p>
      <text:p text:style-name="P46"/>
      <text:p text:style-name="P47">legitymujący się dokumentem tożsamości Dowód Osobisty*/<text:s/>Prawo Jazdy*/<text:s/>Paszport*</text:p>
      <text:p text:style-name="P48">niepotrzebne skreślić*</text:p>
      <text:p text:style-name="P49"/>
      <text:p text:style-name="P50">seria i numer<text:s/>dokumentu<text:s/>……………………………………………………………………………</text:p>
      <text:p text:style-name="P51"/>
      <text:p text:style-name="P52">PESEL<text:s text:c="2"/>………………………………………………………………………………………………..</text:p>
      <text:p text:style-name="P53"/>
      <text:p text:style-name="P54"/>
      <text:p text:style-name="P55"><text:span text:style-name="T56">Zgłasz</text:span><text:span text:style-name="T57">am<text:s/></text:span><text:span text:style-name="T58">udział w Projekcie pt</text:span><text:span text:style-name="T59">.<text:s/></text:span><text:span text:style-name="T60">„</text:span><text:span text:style-name="T61">Rozwój przedsiębiorczości akademickiej drogą do sukcesu woj. łódzkiego</text:span><text:span text:style-name="T62">”</text:span></text:p>
      <text:p text:style-name="P63">po pozytywnym przejściu procesu rekrutacji.</text:p>
      <text:p text:style-name="Normalny"/>
      <text:p text:style-name="Normalny"/>
      <text:p text:style-name="P64">Oświadczam,<text:s/>że:</text:p>
      <text:p text:style-name="P65">1. Dobrowolnie deklaruję<text:s/>swój udział we wszystkich zaproponowanych mi formach wsparcia;</text:p>
      <text:p text:style-name="P66">2. Zapoznałem/łam się z Regulaminem uczestnictwa w Projekcie;</text:p>
      <text:p text:style-name="P67"><text:span text:style-name="T68">3. Zobowiązuję się do powiadomienia<text:s/></text:span><text:span text:style-name="T69">Społecznej Wyższej Szkoły Przedsiębiorczości i Zarządzania w Łodzi lub Instytutu Nauk Społeczno-Ekonomicznych Sp. z o.o.</text:span><text:span text:style-name="T70"><text:s/></text:span><text:span text:style-name="T71">z<text:s/></text:span><text:span text:style-name="T72">wyprzedzeniem</text:span><text:span text:style-name="T73"><text:s/></text:span><text:span text:style-name="T74">o konieczności rezygnacji z<text:s/></text:span><text:span text:style-name="T75">udziału w Projekcie;</text:span></text:p>
      <text:p text:style-name="P76">4. Zostałem/łam poinformowany/na, iż<text:s/>Projekt jest współfinansowany ze środków<text:s/>przez Unię Europejską<text:s/>w ramach<text:s/>środków<text:s/>Europejskiego Funduszu Społecznego;</text:p>
      <text:p text:style-name="P77"/>
      <text:p text:style-name="P78"/>
      <text:p text:style-name="P79"/>
      <text:p text:style-name="P80"/>
      <text:p text:style-name="P81">5.<text:s/>Wyrażam zgodę na udział<text:s/>w badaniach ankietowych, które<text:s/>prowadzone są na potrzeby realizacji projektu.</text:p>
      <text:p text:style-name="Normalny"><text:span text:style-name="T82">6.<text:s/></text:span><text:span text:style-name="T83">Oświadczam, iż wyrażam zgodę na przetwarzanie moich danych osobowych, zbieranych<text:s/></text:span><text:span text:style-name="T84"><text:line-break/>do Podsystemu Monitorowania Europejskiego Funduszu Społecznego zgodnie z ustawą z dnia 29 sierpnia 1997 roku o ochronie danych osobowych (Dz. U.</text:span><text:span text:style-name="T85"><text:s/>z 2002 r., nr 101, poz. 926, z</text:span><text:span text:style-name="T86"><text:s/></text:span><text:span text:style-name="T87">późn. zm.)</text:span><text:span text:style-name="T88"><text:s/></text:span><text:span text:style-name="T89">w celu monitorowania i ewaluacji projektu oraz Programu.</text:span></text:p>
      <text:p text:style-name="P90"/>
      <text:p text:style-name="P91">Uprzedzony/a o odpowiedzialności karnej z art. 233 Kodeksu Karnego za złożenie nieprawdziwego<text:s/>oświadczenia lub zatajenie prawdy, niniejszym oświadczam,<text:s/>że<text:s/>dane zawarte w niniejszej „Deklaracji<text:s/>uczestnictwa w projekcie” są zgodne z prawdą.</text:p>
      <text:p text:style-name="P92"/>
      <text:p text:style-name="P93"/>
      <text:p text:style-name="P94"/>
      <text:p text:style-name="P95">………………………………………… <text:s text:c="22"/>……………………………………………</text:p>
      <text:p text:style-name="Normalny"><text:span text:style-name="T96"><text:s text:c="19"/></text:span><text:span text:style-name="T97">Miejscowość Data</text:span><text:span text:style-name="T98"><text:s text:c="4"/></text:span><text:span text:style-name="T99"><text:tab/></text:span><text:span text:style-name="T100"><text:tab/></text:span><text:span text:style-name="T101"><text:tab/><text:s text:c="46"/></text:span><text:span text:style-name="T102">Podpis kandydata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Plandokumentu" style:display-name="Plan dokumentu" style:family="paragraph" style:parent-style-name="Norma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1LVL4" style:family="text">
      <style:text-properties fo:font-weight="bold" style:font-weight-asian="bold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in" text:min-label-width="0.125in"/>
      </text:list-level-style-number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29167in" svg:height="1.03125in" style:rel-width="scale" style:rel-height="scale"><draw:image xlink:href="media/image1.jpeg" xlink:type="simple" xlink:show="embed" xlink:actuate="onLoad"/><svg:desc>spinoff papier firm gora mm rgb</svg:desc></draw:frame></text:p>
      </style:header>
      <style:footer>
        <text:p text:style-name="Stopka"><draw:frame draw:style-name="a1" draw:name="Obraz 2" text:anchor-type="as-char" svg:x="0in" svg:y="0in" svg:width="6.29167in" svg:height="0.5625in" style:rel-width="scale" style:rel-height="scale"><draw:image xlink:href="media/image2.jpeg" xlink:type="simple" xlink:show="embed" xlink:actuate="onLoad"/><svg:desc>spinoff papier firm dol mm rgb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EKLARACJA UCZESTNICTWA W PROJEKCIE</dc:title>
    <meta:initial-creator>SWSPiZ</meta:initial-creator>
    <dc:creator>MSLINE</dc:creator>
    <meta:creation-date>2010-05-25T11:02:00Z</meta:creation-date>
    <dc:date>2010-05-25T11:02:00Z</dc:date>
    <meta:template xlink:href="Normal.dotm" xlink:type="simple"/>
    <meta:editing-cycles>2</meta:editing-cycles>
    <meta:editing-duration>PT0S</meta:editing-duration>
    <meta:document-statistic meta:page-count="2" meta:paragraph-count="5" meta:word-count="366" meta:character-count="2561" meta:row-count="18" meta:non-whitespace-character-count="2200"/>
  </office:meta>
</office:document-meta>
</file>